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09/04/2024)</text:p>
      <text:p text:style-name="P2"><text:span text:style-name="T3">No aplica - La sociedad<text:s/></text:span><text:span text:style-name="T4">Automáticos Maspalomas, S.A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1:44:00Z</meta:creation-date>
    <dc:date>2024-04-18T1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