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Automáticos Maspalomas, S.A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55:00Z</meta:creation-date>
    <dc:date>2024-04-18T1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11" meta:row-count="2" meta:non-whitespace-character-count="349"/>
  </office:meta>
</office:document-meta>
</file>