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/>
    </style:style>
    <style:style style:name="P6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MODIFICACIONES<text:s/>(Última actualización realizada el<text:s/>09/04/2024)</text:p>
      <text:p text:style-name="P2"><text:span text:style-name="T3">No aplica - La sociedad<text:s/></text:span><text:span text:style-name="T4">Automáticos Maspalomas, S.A.</text:span><text:span text:style-name="T5"><text:s/>no ha resultado adjudicataria de ningún contrato con la administración pública, organismos públicos, entidades de derecho público vinculados o dependientes ni ninguna universidad pública durante los ejercicios 2021, 2022 ni 2023.</text:span>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18T11:47:00Z</meta:creation-date>
    <dc:date>2024-04-18T11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87" meta:row-count="2" meta:non-whitespace-character-count="329"/>
  </office:meta>
</office:document-meta>
</file>