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8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T11" style:parent-style-name="Fuentedepárrafopredeter." style:family="text">
      <style:text-properties style:font-name="Calibri Light" style:font-name-complex="Calibri Light"/>
    </style:style>
    <style:style style:name="T12" style:parent-style-name="Fuentedepárrafopredeter." style:family="text">
      <style:text-properties style:font-name="Calibri Light" style:font-name-complex="Calibri Light"/>
    </style:style>
    <style:style style:name="T13" style:parent-style-name="Fuentedepárrafopredeter." style:family="text">
      <style:text-properties style:font-name="Calibri Light" style:font-name-complex="Calibri Light"/>
    </style:style>
    <style:style style:name="T14" style:parent-style-name="Fuentedepárrafopredeter." style:family="text">
      <style:text-properties style:font-name="Calibri Light" style:font-name-complex="Calibri Light"/>
    </style:style>
    <style:style style:name="T15" style:parent-style-name="Fuentedepárrafopredeter." style:family="text">
      <style:text-properties style:font-name="Calibri Light" style:font-name-complex="Calibri Light"/>
    </style:style>
    <style:style style:name="T16" style:parent-style-name="Fuentedepárrafopredeter." style:family="text">
      <style:text-properties style:font-name="Calibri Light" style:font-name-complex="Calibri Light"/>
    </style:style>
    <style:style style:name="P17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VENIOS Y ENCOMIENDAS DE GESTIÓN -<text:s/>MODIFICACIONES<text:s/>(Última actualización realizada el<text:s/>09/04/2024)</text:p>
      <text:p text:style-name="P2"><text:span text:style-name="T3">No aplica - La sociedad<text:s/></text:span><text:span text:style-name="T4">A</text:span><text:span text:style-name="T5">utomáticos Maspalomas</text:span><text:span text:style-name="T6">, S.</text:span><text:span text:style-name="T7">A</text:span><text:span text:style-name="T8">.</text:span><text:span text:style-name="T9"><text:s/>no ha suscrito ningún convenio/encomienda de gestión con la administración pública, organismos públicos, entidades de derecho público vinculados o dependientes ni ninguna universidad pública</text:span><text:span text:style-name="T10"><text:s/>durante<text:s/></text:span><text:span text:style-name="T11">los</text:span><text:span text:style-name="T12"><text:s/>ejercicio</text:span><text:span text:style-name="T13">s</text:span><text:span text:style-name="T14"><text:s/>2021</text:span><text:span text:style-name="T15">, 2022 ni 2023</text:span><text:span text:style-name="T16">.</text:span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18T12:10:00Z</meta:creation-date>
    <dc:date>2024-04-18T12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86" meta:row-count="2" meta:non-whitespace-character-count="328"/>
  </office:meta>
</office:document-meta>
</file>